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Pa Hoeklaan 4 en,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4  en Druten</text:span>
          </text:p>
            <text:p text:style-name="common-al">Door het college van burgemeester en wethouders van Druten is de volgende melding op vermelde datum ontvangen:</text:p>
            <text:p text:style-name="common-al">
            <text:span text:style-name="nadrukvet"> Pa Hoeklaan 4  en, Druten, Gesprek geweest met et bevoegd gezag op 13-1-2026, 2026-01-15, Z/26/33589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oor een zorggebouw Pa Hoeklaan 4 en, Druten</meta:user-defined>
    <meta:user-defined meta:name="DCTERMS.W3CDTF/DCTERMS.available">2026-01-26</meta:user-defined>
    <meta:user-defined meta:name="DCTERMS.W3CDTF/OVERHEIDop.jaargang">2026</meta:user-defined>
    <meta:user-defined meta:name="OVERHEIDop.publicationIssue">32509</meta:user-defined>
    <meta:user-defined meta:name="OVERHEIDop.GmbID/DC.identifier">gmb-2026-32509</meta:user-defined>
    <meta:user-defined meta:name="OVERHEIDop.versieInformatie"/>
  </office:meta>
</office:document-meta>
</file>