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verleende omgevingsvergunning, plaatsen nieuwe overkapp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1011949 (voorheen 890102) verleend. De gemeente heeft besloten mee te werken aan een (buitenplanse) afwijking van het omgevingsplan voor het plaatsen van een nieuwe overkapping, aan Plein 22, 3991 DL in Houten. </text:p>
            <text:p text:style-name="common-al">
            
          </text:p>
            <text:p text:style-name="common-al">De verzenddatum van het besluit is 2 jul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50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949</meta:user-defined>
    <dc:language>nl</dc:language>
    <meta:user-defined meta:name="DC.title">Houten, Plein 22, verleende omgevingsvergunning, plaatsen nieuwe overkapping met plan afwijking</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90</meta:user-defined>
    <meta:user-defined meta:name="OVERHEIDop.publicationIssue">325085</meta:user-defined>
    <meta:user-defined meta:name="OVERHEIDop.GmbID/DC.identifier">gmb-2026-325085</meta:user-defined>
    <meta:user-defined meta:name="OVERHEIDop.versieInformatie"/>
  </office:meta>
</office:document-meta>
</file>