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incidentele standplaatsvergunning verleend voor:</text:p>
            <text:p text:style-name="common-al">Oliebollenkraam V.O.F. K. Eckelboom Goedkoop in de Hoofdstraat ter hoogte van het Anker in Raamsdonksveer. Van 1 december tot 30 december 2026 van 09.30 tot 18.00 uur. Op 31 december 2026 van 07.00 tot 18.00 uur.  </text:p>
            <text:p text:style-name="common-al">Procedure <text:span text:style-name="nadrukondlijn">3</text:span> is van toepassing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U kunt uw bezwaarschrift indienen per post of digitaal - middels het webformulier achter DigiD - via onze website en middels het afgeven bij de ontvangstbalie van het gemeentehuis. Voor meer informatie zie Geertruidenberg.nl/bezwaar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2508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8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8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Economie | Organisatie en beleid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Vergunnin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082</meta:user-defined>
    <meta:user-defined meta:name="OVERHEIDop.GmbID/DC.identifier">gmb-2026-325082</meta:user-defined>
    <meta:user-defined meta:name="OVERHEIDop.versieInformatie"/>
  </office:meta>
</office:document-meta>
</file>