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zoek intrekking geldende maatwerkbesluit - De Bolder 40, 9206AN Drachten</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voor:</text:p>
            <text:list text:style-name="id1-3-2-1-1-2">
              <text:list-item text:style-override="id1-3-2-1-1-2-1">
                <text:number>•</text:number>
                <text:p text:style-name="al">De Bolder 40, 9206AN Drachten, Verzoek intrekking geldende maatwerkbesluit ontvangen: 29 juni 2026. De aanvraag is geregistreerd onder zaaknummer Z2026-0000210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0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02</meta:user-defined>
    <meta:user-defined meta:name="DCTERMS.abstract">verzoek intrekken maatwerkbesluit  De Bolder 40, 9206AN Drachten, Verzoek intrekking geldende maatwerkbesluit , ontvangen: 29 juni 2026, zaaknummer: Z2026-00002102</meta:user-defined>
    <dc:language>nl</dc:language>
    <meta:user-defined meta:name="OVERHEIDop.locatietype/OVERHEIDop.gebiedsmarkering">Punt</meta:user-defined>
    <meta:user-defined meta:name="DC.title">Gemeente Smallingerland - Verzoek intrekking geldende maatwerkbesluit - De Bolder 40, 9206AN Drachten</meta:user-defined>
    <meta:user-defined meta:name="DCTERMS.W3CDTF/DCTERMS.available">2026-07-08</meta:user-defined>
    <meta:user-defined meta:name="DCTERMS.W3CDTF/OVERHEIDop.jaargang">2026</meta:user-defined>
    <meta:user-defined meta:name="OVERHEIDop.publicationIssue">325080</meta:user-defined>
    <meta:user-defined meta:name="OVERHEIDop.GmbID/DC.identifier">gmb-2026-325080</meta:user-defined>
    <meta:user-defined meta:name="OVERHEIDop.versieInformatie"/>
  </office:meta>
</office:document-meta>
</file>