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toepassen grond, Anthony Fokkerstraat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bben wij een melding ontvangen van J.C. Dekker B.V.</text:p>
            <text:p text:style-name="common-al">Het gaat om een melding in het kader van het Besluit activiteiten leefomgeving (hierna: het Bal). </text:p>
            <text:p text:style-name="common-al">Gemeld is de toepassing van 1.275 m3 grond op de locatie Anthony Fokkerstraat (perceel GOE00 V 1469) in Goes. De grond zal worden gebruikt als aanvulgrond na sloopwerkzaamheden op de locati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last-al">De melding is geregistreerd onder nummer Z2026-000053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250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5363</meta:user-defined>
    <dc:language>nl</dc:language>
    <meta:user-defined meta:name="OVERHEIDop.locatietype/OVERHEIDop.gebiedsmarkering">Perceel</meta:user-defined>
    <meta:user-defined meta:name="DC.title">Melding Besluit activiteiten leefomgeving voor toepassen grond, Anthony Fokkerstraat in Goe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79</meta:user-defined>
    <meta:user-defined meta:name="OVERHEIDop.GmbID/DC.identifier">gmb-2026-325079</meta:user-defined>
    <meta:user-defined meta:name="OVERHEIDop.versieInformatie"/>
  </office:meta>
</office:document-meta>
</file>