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ocatie Boermansweg 16 te Anna Paulowna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Hollands Kroon een volledige melding ontvangen van een ontwikkeling aan de Boermansweg 16 te Anna Paulowna. Het gaat over het plaatsen en in gebruik nemen van een gesloten bodemenergiesysteem. De melding heeft het kenmerk OMG-083993/Z26-0822943.</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Voor meer informatie kunt u contact opnemen met de Omgevingsdienst Noord-Holland Noord via postbus@odnhn.nl of het telefoonnummer 088-102 13 00. Wij verzoeken u hierbij het zaaknummer (OMG-083993/Z26-08229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0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993/Z26-0822943</meta:user-defined>
    <dc:language>nl</dc:language>
    <meta:user-defined meta:name="OVERHEIDop.locatietype/OVERHEIDop.gebiedsmarkering">Adres</meta:user-defined>
    <meta:user-defined meta:name="DC.title">Melding ontvangen voor locatie Boermansweg 16 te Anna Paulowna (Gesloten bodemenergiesysteem)</meta:user-defined>
    <meta:user-defined meta:name="DCTERMS.W3CDTF/DCTERMS.available">2026-07-08</meta:user-defined>
    <meta:user-defined meta:name="DCTERMS.W3CDTF/OVERHEIDop.jaargang">2026</meta:user-defined>
    <meta:user-defined meta:name="OVERHEIDop.publicationIssue">325077</meta:user-defined>
    <meta:user-defined meta:name="OVERHEIDop.GmbID/DC.identifier">gmb-2026-325077</meta:user-defined>
    <meta:user-defined meta:name="OVERHEIDop.versieInformatie"/>
  </office:meta>
</office:document-meta>
</file>