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Christinalaan 111, Uithoorn - Plaatsen dakkapel voorzijde Prinses Chiristinalaan 1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878</text:p>
            <text:p text:style-name="common-al">Soort aanvraag: Omgevingsvergunning</text:p>
            <text:p text:style-name="common-al">Ontvangstdatum: 5 juli 2026</text:p>
            <text:p text:style-name="common-al">Omschrijving: Plaatsen dakkapel voorzijde Prinses Chiristinalaan 111</text:p>
            <text:p text:style-name="common-al">Locatie: Prinses Christinalaan 111, 1421BG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0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78</meta:user-defined>
    <meta:user-defined meta:name="DCTERMS.abstract">Aanvraag Omgevingsvergunning Prinses Christinalaan 111, 1421BG Uithoorn - Plaatsen dakkapel voorzijde Prinses Chiristinalaan 111</meta:user-defined>
    <dc:language>nl</dc:language>
    <meta:user-defined meta:name="OVERHEIDop.locatietype/OVERHEIDop.gebiedsmarkering">Vlak</meta:user-defined>
    <meta:user-defined meta:name="DC.title">Aanvraag Omgevingsvergunning Prinses Christinalaan 111, Uithoorn - Plaatsen dakkapel voorzijde Prinses Chiristinalaan 111</meta:user-defined>
    <meta:user-defined meta:name="DCTERMS.W3CDTF/DCTERMS.available">2026-07-08</meta:user-defined>
    <meta:user-defined meta:name="DCTERMS.W3CDTF/OVERHEIDop.jaargang">2026</meta:user-defined>
    <meta:user-defined meta:name="OVERHEIDop.publicationIssue">325075</meta:user-defined>
    <meta:user-defined meta:name="OVERHEIDop.GmbID/DC.identifier">gmb-2026-325075</meta:user-defined>
    <meta:user-defined meta:name="OVERHEIDop.versieInformatie"/>
  </office:meta>
</office:document-meta>
</file>