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ouwen van 2 appartementencomplexen met in totaal 46 appartementen op de locatie Nassaustraat 25 in Lisse (oude postkantoor) </text:p>
      <text:section text:name="zakelijke-mededeling_id1-3-2" text:style-name="zakelijke-mededeling">
        <text:section text:name="zakelijke-mededeling-tekst_id1-3-2-1" text:style-name="zakelijke-mededeling-tekst">
          <text:section text:name="tekst_id1-3-2-1-1" text:style-name="tekst">
            <text:p text:style-name="common-al">(Identificatienummer: NL.IMRO.0553.OMGVNassaustr25-vax1)</text:p>
            <text:p text:style-name="common-al">Burgemeester en wethouders van de gemeente Lisse maken bekend dat zij, gelet op artikel 2.1, 2.10 en 2.12 van de Wet algemene bepalingen omgevingsrecht (de Wabo), op 29 januari 2025 de omgevingsvergunning hebben verleend voor het bouwen van 2 appartementencomplexen met in totaal 46 appartementen op de locatie Nassaustraat 25 in Lisse (oude postkantoor).</text:p>
            <text:p text:style-name="common-al">
            <text:span text:style-name="nadrukvet">Plangebied </text:span>
          </text:p>
            <text:p text:style-name="common-al">Het plangebied betreft het perceel Nassaustraat 25 in Lisse, waar in het verleden het oude postkantoor was gevestigd. Kadastraal bekend gemeente Lisse, sectie D, nummer 9757 en 9758. </text:p>
            <text:p text:style-name="common-al">
            <text:span text:style-name="nadrukvet">Inhoud plan</text:span>
          </text:p>
            <text:p text:style-name="common-al">De aanvraag is in strijd met het geldende bestemmingsplan. Voor het bouwplan kan met een omgevingsvergunning buitenplanse afwijking (artikel 2.12, lid 1, sub a, onder 3 Wabo) van het bestemmingsplan worden afgeweken. Op grond van de ruimtelijke onderbouwing voor het plan, die onderdeel uitmaakt van de aanvraag omgevingsvergunning, is er sprake van een goede ruimtelijke ordening. Op 23 april 2026 heeft de gemeenteraad van Lisse de beantwoording van de zienswijzen op de ontwerp omgevingsvergunning vastgesteld en tevens een definitieve verklaring van geen bedenkingen afgegeven voor het plan zoals bedoeld in artikel 2.27 van de Wabo. De vergunning wordt verleend voor de activiteiten het bouwen van een bouwwerk, het aanleggen of veranderen van een in- of uitrit en handelen in strijd met de ruimtelijke regels.</text:p>
            <text:p text:style-name="common-al">
            <text:span text:style-name="nadrukvet">Ter inzage</text:span>
          </text:p>
            <text:p text:style-name="common-al">De verleende omgevingsvergunning en de daarbij behorende stukken liggen vanaf <text:span text:style-name="nadrukvet">donderdag 9 juli</text:span><text:span text:style-name="nadrukvet"> 2026 </text:span>tot en met<text:span text:style-name="nadrukvet"> woensdag 19 augustus 2026 </text:span>ter inzage. We werken uitsluitend nog op afspraak. Om de stukken in te zien kunt u mailen naar <text:a xlink:href="mailto:omgevingsvergunningen@HLTsamen.nl" xlink:type="simple">omgevingsvergunningen@HLTsamen.nl</text:a> of bellen met telefoonnummer 14 0252.</text:p>
            <text:p text:style-name="common-al">
            <text:span text:style-name="nadrukvet">Inzien</text:span>
          </text:p>
            <text:p text:style-name="common-al">De digitale bestanden staan op <text:a xlink:href="http://www.ruimtelijkeplannen.nl" xlink:type="simple">www.ruimtelijkeplannen.nl</text:a> </text:p>
            <text:p text:style-name="common-al">Of kijk op <text:a xlink:href="https://omgevingswet.overheid.nl/regels-op-de-kaart.%20Zoek%20op%20identificatienummer%20NL.IMRO.1525.OMGVG2023VHT08006-VA01" xlink:type="simple">https://omgevingswet.overheid.nl/regels-op-de-kaart. Z</text:a>oek op identificatienummer NL.IMRO.0553.OMGV2023Nassaustraat25-vax1.</text:p>
            <text:p text:style-name="common-al">U kunt ook zoeken op de projectnaam: Nassaustraat 25, Lisse </text:p>
            <text:p text:style-name="common-al">Een link naar de digitale bestanden staat ook op https://lisse.nl/actueel/bekendmakingen-en-publicaties.</text:p>
            <text:p text:style-name="common-al">
            <text:span text:style-name="nadrukvet">Beroep</text:span>
          </text:p>
            <text:p text:style-name="common-al">Op grond van artikel 8.1 van de Algemene wet bestuursrecht is van <text:span text:style-name="nadrukvet">donderdag 9 juli 2026</text:span> tot en met <text:span text:style-name="nadrukvet">woensdag 19 augustus 2026</text:span> het instellen van beroep mogelijk voor belanghebbenden.</text:p>
            <text:p text:style-name="common-al">Beroep kan worden ingesteld bij de rechtbank te Den Haag, sector bestuursrecht, Postbus 20302, 2500 EH, Den Haag. Tegen de uitspraak van de rechtbank kan hoger beroep worden ingesteld bij de Afdeling bestuursrechtspraak van de Raad van State.</text:p>
            <text:p text:style-name="common-al">
            <text:span text:style-name="nadrukvet">Voorlopige voorziening</text:span>
          </text:p>
            <text:p text:style-name="common-al">Ook kunnen belanghebbenden – voor zover zij daarbij een spoedeisend belang hebben – op grond van artikel 8:81 van de Algemene wet bestuursrecht de Voorzieningenrechter van de rechtbank verzoeken een voorlopige voorziening te treffen.</text:p>
            <text:p text:style-name="common-al">
            <text:span text:style-name="nadrukvet">Inwerkingtreding</text:span>
          </text:p>
            <text:p text:style-name="common-al">De omgevingsvergunning treedt op donderdag<text:span text:style-name="nadrukvet"> 20 augustus</text:span><text:span text:style-name="nadrukvet"> 2026 </text:span>in werking, tenzij binnen die termijn naast een beroepsschrift ook een verzoek om voorlopige voorziening bij de Voorzieningenrechter van de rechtbank is ingediend. Het besluit treedt dan niet in werking voordat op dit verzoek is besloten.</text:p>
            <text:p text:style-name="common-al">
            <text:span text:style-name="nadrukvet">Informatie </text:span>
          </text:p>
            <text:p text:style-name="common-al">Voor vragen en informatie kunt u contact opnemen met Eric Griffioen van team Vergunningen en Jan Zandstra van team Planvorming en via 14 0252 of via de mail <text:a xlink:href="mailto:e.griffioen@hltsamen.nl" xlink:type="simple">e.griffioen@hltsamen.nl</text:a> en <text:a xlink:href="mailto:j.zandstra@hltsamen.nl" xlink:type="simple">j.zandstra@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2507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7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7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voor het bouwen van 2 appartementencomplexen met in totaal 46 appartementen op de locatie Nassaustraat 25 in Lisse (oude postkantoor)</meta:user-defined>
    <meta:user-defined meta:name="OVERHEIDop.datumEindeReactietermijn">2026-08-19</meta:user-defined>
    <meta:user-defined meta:name="OVERHEIDop.terinzageleggingBG">https://www.ruimtelijkeplannen.nl/web-roo/?planidn=NL.IMRO.0553.OMGV2023Nassaustraat25-vax1</meta:user-defined>
    <meta:user-defined meta:name="DCTERMS.W3CDTF/DCTERMS.available">2026-07-08</meta:user-defined>
    <meta:user-defined meta:name="DCTERMS.W3CDTF/OVERHEIDop.jaargang">2026</meta:user-defined>
    <meta:user-defined meta:name="OVERHEIDop.publicationIssue">325073</meta:user-defined>
    <meta:user-defined meta:name="OVERHEIDop.GmbID/DC.identifier">gmb-2026-325073</meta:user-defined>
    <meta:user-defined meta:name="OVERHEIDop.versieInformatie"/>
  </office:meta>
</office:document-meta>
</file>