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olanerbaan 1, 3447 GN Woerden, Polanerb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lanerbaan 1, 3447 GN Woerden, Polanerbaan 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datacent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0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176</meta:user-defined>
    <meta:user-defined meta:name="DCTERMS.abstract">het wijzigen van een datacenter</meta:user-defined>
    <dc:language>nl</dc:language>
    <meta:user-defined meta:name="DC.title">Besluit (Polanerbaan 1, 3447 GN Woerden, Polanerbaan 1)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3988</meta:user-defined>
    <meta:user-defined meta:name="OVERHEIDop.publicationIssue">325072</meta:user-defined>
    <meta:user-defined meta:name="OVERHEIDop.GmbID/DC.identifier">gmb-2026-325072</meta:user-defined>
    <meta:user-defined meta:name="OVERHEIDop.versieInformatie"/>
  </office:meta>
</office:document-meta>
</file>