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rolsteiger van 23 januari tot en met 13 februari 2026 ter hoogte van Haarstraat 20A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Haarstraat 20A, 4201 JA GORINCHEM</text:span> (verzonden 15/01 ’26)</text:p>
            <text:p text:style-name="common-al">Vergunning tijdelijk gebruik openbare ruimte voor het plaatsen van een rolsteiger t.h.v. Haarstraat 20A in Gorinchem van 23 januari t/m 13 februari 2026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50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0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rolsteiger van 23 januari tot en met 13 februari 2026 ter hoogte van Haarstraat 20A te Gorinche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2507</meta:user-defined>
    <meta:user-defined meta:name="OVERHEIDop.GmbID/DC.identifier">gmb-2026-32507</meta:user-defined>
    <meta:user-defined meta:name="OVERHEIDop.versieInformatie"/>
  </office:meta>
</office:document-meta>
</file>