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nergiezuinige LED lichtreclame (beeldmerk PF), Schipholweg 59 2316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1441</text:p>
            <text:p text:style-name="common-al">
            <text:span text:style-name="nadrukvet">Ingekomen:</text:span> 06-07-2026 09:32</text:p>
            <text:p text:style-name="common-al">
            <text:span text:style-name="nadrukvet">Locatie:</text:span> Schipholweg 59 2316Z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1441" xlink:type="simple">publicatiesomgevingsvergunningen@leiden.nl</text:a> de volgende gegevens:</text:p>
            <text:p text:style-name="common-al">-het kenmerk van de aanvraag: Z/26/40114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0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6/4011441</meta:user-defined>
    <meta:user-defined meta:name="DCTERMS.abstract">plaatsen van een energiezuinige LED lichtreclame (beeldmerk P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energiezuinige LED lichtreclame (beeldmerk PF), Schipholweg 59 2316ZL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11_Samenvatting 000|exb-2026-23987</meta:user-defined>
    <meta:user-defined meta:name="OVERHEIDop.publicationIssue">325066</meta:user-defined>
    <meta:user-defined meta:name="OVERHEIDop.GmbID/DC.identifier">gmb-2026-325066</meta:user-defined>
    <meta:user-defined meta:name="OVERHEIDop.versieInformatie"/>
  </office:meta>
</office:document-meta>
</file>