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aanleggen van diverse laagspanningkabels en mantelbuizen ten behoeve van energie-infrastructuur met 6 boogboringen Dorpsweg en Biertsedijk Oost te Simonshaven en Ringdijk en Polderweg te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aanleggen van diverse laagspanningkabels en mantelbuizen ten behoeve vanenergie-infrastructuur. De werkzaamheden gaan gepaard met 6 stuks gestuurde boogboringen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﻿Omgevingsplanactiviteit - Werk, niet zijnde bouwwerk, of werkzaamheid uitvoeren</text:p>
            <text:p text:style-name="common-al">
            
          </text:p>
            <text:p text:style-name="common-al">Waar</text:p>
            <text:p text:style-name="common-al">Dorpsweg en Biertsedijk Oost te Simonshaven en Ringdijk en Polderweg te Geervliet, </text:p>
            <text:p text:style-name="common-al">kadastraal bekend gemeente Bernisse (BNS04), sectie A, nummers 689, 226, 179, 296, 93 en 83.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889217</text:p>
            <text:p text:style-name="common-al">
            
          </text:p>
            <text:p text:style-name="common-al">Datum ontvangst</text:p>
            <text:p text:style-name="common-al">20-04-2026</text:p>
            <text:p text:style-name="common-al">
            
          </text:p>
            <text:p text:style-name="common-al">Datum besluit</text:p>
            <text:p text:style-name="common-al">06-07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506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6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6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889217</meta:user-defined>
    <meta:user-defined meta:name="DCTERMS.abstract">Het aanleggen van diverse laagspanning kabels en mantelbuizen met 6 boogborin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aanleggen van diverse laagspanningkabels en mantelbuizen ten behoeve van energie-infrastructuur met 6 boogboringen Dorpsweg en Biertsedijk Oost te Simonshaven en Ringdijk en Polderweg te Geervlie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063</meta:user-defined>
    <meta:user-defined meta:name="OVERHEIDop.GmbID/DC.identifier">gmb-2026-325063</meta:user-defined>
    <meta:user-defined meta:name="OVERHEIDop.versieInformatie"/>
  </office:meta>
</office:document-meta>
</file>