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kruid 98 3068D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een omgevingsvergunning, met kenmerk <text:span text:style-name="nadrukvet">Z2026-005954/2026050401701</text:span>, heeft verleend voor de Bouwactiviteit (omgevingsplan). <text:span text:style-name="nadrukcur">(Grondslag: Omgevingswet, artikel 5.1)</text:span></text:p>
            <text:p text:style-name="common-al">De aanvraag betreft de realisatie van een dakkapel op het voordakvlak van een bestaande woning op de locatie Bolkruid 98 3068D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0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54</meta:user-defined>
    <meta:user-defined meta:name="DCTERMS.abstract">B 2603130001BENELUX - Bolkruid 98, 3068 DP Rot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Bolkruid 98 3068DP Rotterdam</meta:user-defined>
    <meta:user-defined meta:name="DCTERMS.W3CDTF/DCTERMS.available">2026-07-08</meta:user-defined>
    <meta:user-defined meta:name="DCTERMS.W3CDTF/OVERHEIDop.jaargang">2026</meta:user-defined>
    <meta:user-defined meta:name="OVERHEIDop.publicationIssue">325062</meta:user-defined>
    <meta:user-defined meta:name="OVERHEIDop.GmbID/DC.identifier">gmb-2026-325062</meta:user-defined>
    <meta:user-defined meta:name="OVERHEIDop.versieInformatie"/>
  </office:meta>
</office:document-meta>
</file>