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Heiligeweg 9, 8861 C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iligeweg 9, 8861 CZ te Harlingen, het realiseren van een Bed &amp; Breakfast,Z2026-00280.</text:p>
              </text:list-item>
            </text:list>
            <text:p text:style-name="common-al">Dit besluit is verzonden op 6 jul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50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80</meta:user-defined>
    <meta:user-defined meta:name="DCTERMS.abstract">Betreft: Beschikking verlenging beslistermijn op locatie Heiligeweg 9, 8861 CZ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Heiligeweg 9, 8861 CZ te Harl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60</meta:user-defined>
    <meta:user-defined meta:name="OVERHEIDop.GmbID/DC.identifier">gmb-2026-325060</meta:user-defined>
    <meta:user-defined meta:name="OVERHEIDop.versieInformatie"/>
  </office:meta>
</office:document-meta>
</file>