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oornemen verlening begrotingspostsubsidie voor kalenderjaar 2027 aan Stichting Vier het L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oornemens om aan Stichting Vier het Leven voor het jaar 2027 op basis van artikel 4:23, derde lid, sub c van de Algemene wet bestuursrecht een begrotingspostsubsidie ter grootte van maximaal € 1.500, - te verlenen ten behoeve van sociaal-culturele activiteiten voor ouderen, gericht op het voorkomen van eenzaamheid en isolatie en het bevorderen van participatie door deze doelgroep. Deze subsidie valt onder de categorie schaarse subsidies. </text:p>
            <text:p text:style-name="tussenkopcur">Schaarse rechten</text:p>
            <text:p text:style-name="al">De Algemene wet bestuursrecht bepaalt dat het college van burgemeester en wethouders (hierna: het college) bij de verdeling van schaarse subsidies in beginsel mededingingsruimte moet bieden. Van deze verplichting kan het college alleen afwijken indien zij op basis van objectieve, toetsbare en redelijke criteria heeft vastgesteld dat slechts één serieuze gegadigde voor deze subsidie in aanmerking komt voor deze subsidie. </text:p>
            <text:p text:style-name="al">De Afdeling bestuursrechtspraak van de Raad van State heeft in haar uitspraak van 23 juli 2025, ECLI:NL: RVS:2025:3399, de verplichting tot naleven van dit bestande recht door overheden benadrukt. </text:p>
            <text:p text:style-name="al"/>
            <text:p text:style-name="tussenkopcur">Motivering</text:p>
            <text:p text:style-name="al">Wij zijn van mening dat Stichting Vier het Leven als enige serieuze gegadigde voor deze subsidie in aanmerking komt op basis van de volgende objectieve, redelijke en toetsbare criteria en argumenten:</text:p>
            <text:list text:style-name="id1-3-2-2-1-9">
              <text:list-item text:style-override="id1-3-2-2-1-9-1">
                <text:number>1.</text:number>
                <text:p text:style-name="al">Stichting Vier het Leven levert maatwerk en ontzorgt oudere inwoners in onze gemeente volledig van deur tot deur (vervoer, begeleiding en kaartjes). Hierdoor kunnen kwetsbare ouderen die opkijken tegen alles wat bij een uitje komt kijken toch deelnemen aan het culturele aanbod en worden sociale contacten met anderen bevordert. Hierdoor wordt op effectieve manier bijgedragen aan het voorkomen van eenzaamheid van oudere inwoners in onze gemeente.</text:p>
              </text:list-item>
              <text:list-item text:style-override="id1-3-2-2-1-9-2">
                <text:number>2.</text:number>
                <text:p text:style-name="al">Reguliere welzijnsstichtingen richten zich vaak op algemeen buurthuiswerk met collectieve dagbesteding of activiteiten. Vier het Leven werkt complementair en is puur gericht op cultuurparticipatie met persoonlijke 1-op-1 begeleiding van de kwetsbare doelgroep.</text:p>
              </text:list-item>
              <text:list-item text:style-override="id1-3-2-2-1-9-3">
                <text:number>3.</text:number>
                <text:p text:style-name="al">Door de professionele begeleiding vanuit de stichting worden mantelzorgers ontlast, wat aansluit bij de doelstellingen uit de Wet maatschappelijke ondersteuning (Wmo).</text:p>
              </text:list-item>
              <text:list-item text:style-override="id1-3-2-2-1-9-4">
                <text:number>4.</text:number>
                <text:p text:style-name="al">Samenwerking met cultuur: De stichting brengt kwetsbare ouderen in contact met lokale cultuur, wat zorgt voor zingeving en een actieve deelname aan de maatschappij. </text:p>
              </text:list-item>
            </text:list>
            <text:p text:style-name="al">Op basis van de overwegingen zijn wij van mening dat Stichting Vier het Leven op dit moment de enige partij is die voor deze begrotingspostsubsidie in aanmerking komt.</text:p>
            <text:p text:style-name="al"/>
            <text:p text:style-name="tussenkopcur">Reactie- en vervaltermijn</text:p>
            <text:p text:style-name="al">Bent u belanghebbende en meent u ook in aanmerking te komen voor deze subsidie? Dan moet u binnen twee weken na de bekendmaking van dit bericht uw reactie schriftelijk kenbaar maken bij het college van burgemeester en wethouders. U kunt dit doen door een brief te sturen naar:</text:p>
            <text:p text:style-name="al"/>
            <text:p text:style-name="al">Gemeente Edam-Volendam </text:p>
            <text:p text:style-name="al">Het college van burgemeester en wethouders </text:p>
            <text:p text:style-name="al">Postbus 180 </text:p>
            <text:p text:style-name="al">1130 AD VOLENDAM</text:p>
            <text:p text:style-name="al"/>
            <text:p text:style-name="al">Uw brief moet de volgende informatie bevatten: </text:p>
            <text:list text:style-name="id1-3-2-2-1-21">
              <text:list-item text:style-override="id1-3-2-2-1-21-1">
                <text:number>•</text:number>
                <text:p text:style-name="al">Uw naam en adres. </text:p>
              </text:list-item>
              <text:list-item text:style-override="id1-3-2-2-1-21-2">
                <text:number>•</text:number>
                <text:p text:style-name="al">De datum waarop u uw reactie schrijft. </text:p>
              </text:list-item>
              <text:list-item text:style-override="id1-3-2-2-1-21-3">
                <text:number>•</text:number>
                <text:p text:style-name="al">De omschrijving van het voornemen tot verlening van begrotingspostsubsidie waarvan u vindt dat u ook in aanmerking moet komen. </text:p>
              </text:list-item>
              <text:list-item text:style-override="id1-3-2-2-1-21-4">
                <text:number>•</text:number>
                <text:p text:style-name="al">De reden(en) van uw belang. </text:p>
              </text:list-item>
              <text:list-item text:style-override="id1-3-2-2-1-21-5">
                <text:number>•</text:number>
                <text:p text:style-name="al">Uw handtekening. </text:p>
              </text:list-item>
            </text:list>
            <text:p text:style-name="al">Het is belangrijk dat u in uw brief duidelijk uitlegt op basis van welke objectieve en toetsbare criteria u van mening bent waarom u ook in aanmerking voor deze subsidie komt.</text:p>
            <text:p text:style-name="al"/>
            <text:p text:style-name="tussenkopcur">Geen bezwaar mogelijk</text:p>
            <text:p text:style-name="al">Uw reactie wordt niet beschouwd als een bezwaarschrift. Met uw brief reageert u alleen op een voornemen om een besluit te nemen. Uiteraard wordt bij de definitieve besluitvorming uw reactie meegewogen<text:span text:style-name="nadrukvet">. </text:span></text:p>
            <text:p text:style-name="tussenkopcur">Wat gebeurt er daarna?</text:p>
            <text:p text:style-name="al">Blijft een reactie uit? Dan zijn wij vrij om tot daadwerkelijke verlening van de begrotingspostsubsidie over te gaan.</text:p>
            <text:p text:style-name="al"/>
            <text:p text:style-name="tussenkopcur">Heeft u vragen over deze publicatie? </text:p>
            <text:p text:style-name="al">Neem dan contact op met het team Advies en coördinatie – subsidiebureau op (0299) 398 398 of</text:p>
            <text:p text:style-name="al">info@edam-volendam.nl. Zij zijn bereikbaar van maandag tot en met donderdag van 08.00 uur tot </text:p>
            <text:p text:style-name="al">16.30 uur.</text:p>
            <text:p text:style-name="al"/>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50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Sociale zekerheid | Organisatie en beleid</meta:user-defined>
    <meta:user-defined meta:name="OVERHEIDop.referentienummer">Z26161075</meta:user-defined>
    <meta:user-defined meta:name="DCTERMS.abstract">Voornemen verlenen begrotingspostsubsidie 2027 voor Vier het leven</meta:user-defined>
    <dc:language>nl</dc:language>
    <meta:user-defined meta:name="OVERHEIDop.locatietype/OVERHEIDop.gebiedsmarkering">Gemeente</meta:user-defined>
    <meta:user-defined meta:name="DC.title">Voornemen verlening begrotingspostsubsidie voor kalenderjaar 2027 aan Stichting Vier het Leven</meta:user-defined>
    <meta:user-defined meta:name="DCTERMS.W3CDTF/DCTERMS.available">2026-07-08</meta:user-defined>
    <meta:user-defined meta:name="DCTERMS.W3CDTF/OVERHEIDop.jaargang">2026</meta:user-defined>
    <meta:user-defined meta:name="OVERHEIDop.publicationIssue">325056</meta:user-defined>
    <meta:user-defined meta:name="OVERHEIDop.GmbID/DC.identifier">gmb-2026-325056</meta:user-defined>
    <meta:user-defined meta:name="OVERHEIDop.versieInformatie"/>
  </office:meta>
</office:document-meta>
</file>