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mestsilo (milieu mba), Schoneveldsdijk 22, 7244RG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neveldsdijk 22, 7244RG Barchem, het plaatsen van een mestsilo (milieu mba), Z2026-01015, 6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50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015</meta:user-defined>
    <meta:user-defined meta:name="DCTERMS.abstract">Z2026-01015 Schoneveldsdijk 22, 7244RG Barchem</meta:user-defined>
    <dc:language>nl</dc:language>
    <meta:user-defined meta:name="OVERHEIDop.locatietype/OVERHEIDop.gebiedsmarkering">Punt</meta:user-defined>
    <meta:user-defined meta:name="DC.title">Verlenging beslistermijn Omgevingsvergunning voor het plaatsen van een mestsilo (milieu mba), Schoneveldsdijk 22, 7244RG Barchem</meta:user-defined>
    <meta:user-defined meta:name="DCTERMS.W3CDTF/DCTERMS.available">2026-07-15</meta:user-defined>
    <meta:user-defined meta:name="DCTERMS.W3CDTF/OVERHEIDop.jaargang">2026</meta:user-defined>
    <meta:user-defined meta:name="OVERHEIDop.publicationIssue">325055</meta:user-defined>
    <meta:user-defined meta:name="OVERHEIDop.GmbID/DC.identifier">gmb-2026-325055</meta:user-defined>
    <meta:user-defined meta:name="OVERHEIDop.versieInformatie"/>
  </office:meta>
</office:document-meta>
</file>