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horeca-exploitatievergunning en terrasvergunning, Melkmarkt 16 (100158-202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6 juli 2026</text:span> voor:</text:p>
            <text:p text:style-name="common-al">
            <text:span text:style-name="nadrukvet">BackWerk</text:span> aan de <text:span text:style-name="nadrukvet">Melkmarkt 16</text:span>:</text:p>
            <text:list text:style-name="id1-3-2-1-1-3">
              <text:list-item text:style-override="id1-3-2-1-1-3-1">
                <text:number>•</text:number>
                <text:p text:style-name="al">een exploitatievergunning met terras op grond van artikel 2:28/2:28A van de Algemene Plaatselijke Verordening Zwolle 2024 voor het uitoefenen van een horecabedrijf </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0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horeca-exploitatievergunning en terrasvergunning, Melkmarkt 16 (100158-2026)</meta:user-defined>
    <meta:user-defined meta:name="DCTERMS.W3CDTF/DCTERMS.available">2026-07-08</meta:user-defined>
    <meta:user-defined meta:name="DCTERMS.W3CDTF/OVERHEIDop.jaargang">2026</meta:user-defined>
    <meta:user-defined meta:name="OVERHEIDop.publicationIssue">325050</meta:user-defined>
    <meta:user-defined meta:name="OVERHEIDop.GmbID/DC.identifier">gmb-2026-325050</meta:user-defined>
    <meta:user-defined meta:name="OVERHEIDop.versieInformatie"/>
  </office:meta>
</office:document-meta>
</file>