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C858 + Stichting Taxi Centrum Eindhoven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754-012 </text:p>
            <text:p text:style-name="common-al"> Omschrijving: EC858 + Stichting Taxi Centrum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 Soort aanvraag: Toegelaten Taxi organisaties (TTO), Toevoegen chauffeur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54-012</meta:user-defined>
    <meta:user-defined meta:name="DCTERMS.abstract">EC858 + Stichting Taxi Centrum Eindhoven</meta:user-defined>
    <dc:language>nl</dc:language>
    <meta:user-defined meta:name="OVERHEIDop.locatietype/OVERHEIDop.gebiedsmarkering">Punt</meta:user-defined>
    <meta:user-defined meta:name="DC.title">Besluit op aanvraag: EC858 + Stichting Taxi Centrum Eindhoven, Stationsplein t.h.v. nummer 3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48</meta:user-defined>
    <meta:user-defined meta:name="OVERHEIDop.GmbID/DC.identifier">gmb-2026-325048</meta:user-defined>
    <meta:user-defined meta:name="OVERHEIDop.versieInformatie"/>
  </office:meta>
</office:document-meta>
</file>