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een omgevingsplanactiviteit voor het plaatsen van een nieuw transformatorstation in afwijking van regels in het omgevingsplan (Bopa), Zwaardslootseweg (Kadastraal ZTM00 C 611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6 juli 2026 een besluit verzonden op de aanvraag met zaaknummer 2025-090873 voor een omgevingsplanactiviteit voor het plaatsen van een nieuw transformatorstation in afwijking van regels in het omgevingsplan op locatie Zwaardslootseweg (Kadastraal ZTM00 C 6114) te Zoetermeer. De vergunning is verleend</text:p>
            <text:p text:style-name="common-al">
            <text:span text:style-name="nadrukvet">Inzage</text:span>
          </text:p>
            <text:p text:style-name="common-al">De beschikking en de bijbehorende stukken liggen met ingang van 7 juli 2026 gedurende zes weken ter inzage bij de Omgevingsbalie in de publiekshal van het Stadhuis. Gedurende deze termijn kan beroep worden ingesteld tegen de beschikking.</text:p>
            <text:p text:style-name="last-al">De beschikking is ten opzichte van de ontwerp beschikking niet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0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0873</meta:user-defined>
    <meta:user-defined meta:name="DCTERMS.abstract">een omgevingsplanactiviteit voor het plaatsen van een nieuw transformatorstation in afwijking van regels in het omgevingsplan</meta:user-defined>
    <dc:language>nl</dc:language>
    <meta:user-defined meta:name="DC.title">Kennisgeving besluit omgevingsvergunning voor een omgevingsplanactiviteit voor het plaatsen van een nieuw transformatorstation in afwijking van regels in het omgevingsplan (Bopa), Zwaardslootseweg (Kadastraal ZTM00 C 6114) te Zoetermeer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3982</meta:user-defined>
    <meta:user-defined meta:name="OVERHEIDop.publicationIssue">325047</meta:user-defined>
    <meta:user-defined meta:name="OVERHEIDop.GmbID/DC.identifier">gmb-2026-325047</meta:user-defined>
    <meta:user-defined meta:name="OVERHEIDop.versieInformatie"/>
  </office:meta>
</office:document-meta>
</file>