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Mijzijde 36 en 37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0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jzijde 36 en 37,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duurzamen van een woon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6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04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4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4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3013</meta:user-defined>
    <meta:user-defined meta:name="DCTERMS.abstract">het verduurzamen van een woongebouw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trekking (Mijzijde 36 en 37, Kamerik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44</meta:user-defined>
    <meta:user-defined meta:name="OVERHEIDop.GmbID/DC.identifier">gmb-2026-325044</meta:user-defined>
    <meta:user-defined meta:name="OVERHEIDop.versieInformatie"/>
  </office:meta>
</office:document-meta>
</file>