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 en uitbreiden van een woning (technisch), De Lange Schoor 15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 en uitbreiden van een woning (technisch), De Lange Schoor 15, Buitenpost</text:p>
            <text:p text:style-name="common-al">Zaaknummer: Z2026-001030</text:p>
            <text:p text:style-name="common-al">Zaakadres: De Lange Schoor 15, Buitenpost</text:p>
            <text:p text:style-name="common-al">Omschrijving: het verbouwen en uitbreiden van een woning (technisch)</text:p>
            <text:p text:style-name="last-al">Datum ontvangst: 0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50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30</meta:user-defined>
    <meta:user-defined meta:name="DCTERMS.abstract">het verbouwen en uitbreiden van een won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 en uitbreiden van een woning (technisch), De Lange Schoor 15, Buitenpo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41</meta:user-defined>
    <meta:user-defined meta:name="OVERHEIDop.GmbID/DC.identifier">gmb-2026-325041</meta:user-defined>
    <meta:user-defined meta:name="OVERHEIDop.versieInformatie"/>
  </office:meta>
</office:document-meta>
</file>