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kappen), Plantagelaan 3 3063NG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text:span text:style-name="nadrukvet">06-07-2026</text:span> (op dezelfde dag verzonden) een omgevingsvergunning, met kenmerk <text:span text:style-name="nadrukvet">Z2026-006900/2026052500074</text:span>, heeft verleend voor de Kappen. <text:span text:style-name="nadrukcur">(Grondslag: Omgevingswet, artikel 5.1)</text:span></text:p>
            <text:p text:style-name="common-al">De verlening betreft de kap van 1 boom in de buurt De Esch in Kralingen op de locatie Plantagelaan 3 3063NG Rotterdam, vanwege uitbreiding botenstalling.</text:p>
            <text:p text:style-name="common-al">Er is een herplant opgelegd van 1 boom.</text:p>
            <text:p text:style-name="common-al">Het geanonimiseerde besluit en tekening zijn als bijlage toegevoegd aan de publicatie  (te vinden op www.officielebekendmakingen.nl in de linker kolom van de publicatie</text:p>
            <text:p text:style-name="common-al">
            <text:span text:style-name="nadrukvet">Bezwaar bij verleende reguliere omgevingsvergunning</text:span>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25039</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5039</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5039</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6-006900</meta:user-defined>
    <meta:user-defined meta:name="DCTERMS.abstract">WSC OP_V2</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kappen), Plantagelaan 3 3063NG Rotterdam</meta:user-defined>
    <meta:user-defined meta:name="DCTERMS.W3CDTF/DCTERMS.available">2026-07-08</meta:user-defined>
    <meta:user-defined meta:name="DCTERMS.W3CDTF/OVERHEIDop.jaargang">2026</meta:user-defined>
    <meta:user-defined meta:name="OVERHEIDop.externeBijlage">geanonimiseerd Beschikking plantagelaan 3 Z2026...|exb-2026-23980</meta:user-defined>
    <meta:user-defined meta:name="OVERHEIDop.publicationIssue">325039</meta:user-defined>
    <meta:user-defined meta:name="OVERHEIDop.GmbID/DC.identifier">gmb-2026-325039</meta:user-defined>
    <meta:user-defined meta:name="OVERHEIDop.versieInformatie"/>
  </office:meta>
</office:document-meta>
</file>