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klaring onder Ede, artikel 2.8 wet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Eijsden-Margraten </text:p>
            <text:p text:style-name="al"/>
            <text:p text:style-name="al">Overwegende dat het opmaken van een verklaring onder ede / belofte, ten behoeve van de inschrijving van inwoners in de basisregistratie van personen, dient te gebeuren ten overstaan van een daarvoor aangewezen ambtenaar; </text:p>
            <text:p text:style-name="al"/>
            <text:p text:style-name="al">gelet op artikel 2.8, lid 2 onder e van de Wet basisregistratie personen (Wet BRP). </text:p>
            <text:p text:style-name="al"/>
            <text:p text:style-name="al">Besluiten: </text:p>
            <text:p text:style-name="al">aan te wijzen tot ambtenaar, bevoegd tot het afnemen van de in artikel 2.8 lid 2 onder e van de Wet BRP bedoelde verklaring de medewerkers van de afdeling Samenleving in de rol van adviseur KCC en klantmanager KCC. </text:p>
            <text:p text:style-name="al"/>
            <text:p text:style-name="al">Inwerkingtreding: </text:p>
            <text:p text:style-name="al">Dit besluit treedt in werking op de dag na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Burgemeester en wethouders van Eijsden-Margraten, </text:p>
            <text:p text:style-name="al"/>
            <text:p text:style-name="al">De secretaris, Drs. J.M.F. Kool</text:p>
            <text:p text:style-name="al">De burgemeester, Mr. A.P. Krijne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503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Verklaring onder Ede, artikel 2.8 wet BR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037</meta:user-defined>
    <meta:user-defined meta:name="OVERHEIDop.GmbID/DC.identifier">gmb-2026-325037</meta:user-defined>
    <meta:user-defined meta:name="OVERHEIDop.versieInformatie"/>
  </office:meta>
</office:document-meta>
</file>