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realiseren van een nieuw gemaal met vispassage in een primaire waterkering vlakbij Oostoeverweg 80 (perceel I230, I164, I232, I231, I25 en I27), Oostoeverweg 80 1786PS Den Helder, [Den Helder I 164 ] Den Helder I 164 , [Den Helder I 230 ] Den Helder I 230 , [Den Helder I 231 ] Den Helder I 231 , [Den Helder I 232 ] Den Helder I 232 , [Den Helder I 25 ] Den Helder I 25 , [Den Helder I 27 ] Den Helder I 27</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Oostoeverweg 80 1786PS Den Helder, [Den Helder I 164 ] Den Helder I 164 , [Den Helder I 230 ] Den Helder I 230 , [Den Helder I 231 ] Den Helder I 231 , [Den Helder I 232 ] Den Helder I 232 , [Den Helder I 25 ] Den Helder I 25 , [Den Helder I 27 ] Den Helder I 27 , realiseren van een nieuw gemaal met vispassage in een primaire waterkering vlakbij Oostoeverweg 80 (perceel I230, I164, I232, I231, I25 en I27)</text:p>
            <text:p text:style-name="common-al">Verzenddatum: 06-07-2026</text:p>
            <text:p text:style-name="common-al">Nieuwe uiterste beslistermijn: 03-09-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503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3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3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6-0003</meta:user-defined>
    <meta:user-defined meta:name="DCTERMS.abstract">realiseren van een nieuw gemaal met vispassage in een primaire waterkering vlakbij Oostoeverweg 80 (perceel I230, I164, I232, I231, I25 en I27)</meta:user-defined>
    <dc:language>nl</dc:language>
    <meta:user-defined meta:name="OVERHEIDop.locatietype/OVERHEIDop.gebiedsmarkering">Vlak</meta:user-defined>
    <meta:user-defined meta:name="DC.title">Gemeente Den Helder, verlengen beslistermijn, realiseren van een nieuw gemaal met vispassage in een primaire waterkering vlakbij Oostoeverweg 80 (perceel I230, I164, I232, I231, I25 en I27), Oostoeverweg 80 1786PS Den Helder, [Den Helder I 164 ] Den Helder I 164 , [Den Helder I 230 ] Den Helder I 230 , [Den Helder I 231 ] Den Helder I 231 , [Den Helder I 232 ] Den Helder I 232 , [Den Helder I 25 ] Den Helder I 25 , [Den Helder I 27 ] Den Helder I 27</meta:user-defined>
    <meta:user-defined meta:name="DCTERMS.W3CDTF/DCTERMS.available">2026-07-08</meta:user-defined>
    <meta:user-defined meta:name="DCTERMS.W3CDTF/OVERHEIDop.jaargang">2026</meta:user-defined>
    <meta:user-defined meta:name="OVERHEIDop.publicationIssue">325034</meta:user-defined>
    <meta:user-defined meta:name="OVERHEIDop.GmbID/DC.identifier">gmb-2026-325034</meta:user-defined>
    <meta:user-defined meta:name="OVERHEIDop.versieInformatie"/>
  </office:meta>
</office:document-meta>
</file>