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achlumerleane 2, 8843 KL Spannum, Verzoeklocatie 20260621000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63078 voor een omgevingsvergunning op locatie Swachlumerleane 2, 8843 KL Spannum, Verzoeklocatie 2026062100008. De vergunning is verleend. Het besluit betreft het kappen van een zieke oude boom. </text:p>
            <text:p text:style-name="common-al"/>
            <text:p text:style-name="common-al">Het besluit is verzonden op 06-07-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03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63078</meta:user-defined>
    <meta:user-defined meta:name="DCTERMS.abstract">Verleende omgevingsvergunning voor het kappen van een zieke oude boom op locatie Swachlumerleane 2, 8843 KL Spannum, Verzoeklocatie 202606210000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Swachlumerleane 2, 8843 KL Spannum, Verzoeklocatie 2026062100008</meta:user-defined>
    <meta:user-defined meta:name="DCTERMS.W3CDTF/DCTERMS.available">2026-07-08</meta:user-defined>
    <meta:user-defined meta:name="DCTERMS.W3CDTF/OVERHEIDop.jaargang">2026</meta:user-defined>
    <meta:user-defined meta:name="OVERHEIDop.publicationIssue">325033</meta:user-defined>
    <meta:user-defined meta:name="OVERHEIDop.GmbID/DC.identifier">gmb-2026-325033</meta:user-defined>
    <meta:user-defined meta:name="OVERHEIDop.versieInformatie"/>
  </office:meta>
</office:document-meta>
</file>