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mestsilo (milieu mba), Schoneveldsdijk 22, 7244RG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juni 2026 de volgende aanvraag voor een Omgevingsvergunning hebben ontvangen:</text:p>
            <text:p text:style-name="common-al">Schoneveldsdijk 22, 7244RG Barchem, het plaatsen van een mestsilo (milieu mba), Z2026-0101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503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03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03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1015</meta:user-defined>
    <meta:user-defined meta:name="DCTERMS.abstract">Z2026-01015 Schoneveldsdijk 22, 7244RG Barchem</meta:user-defined>
    <dc:language>nl</dc:language>
    <meta:user-defined meta:name="OVERHEIDop.locatietype/OVERHEIDop.gebiedsmarkering">Punt</meta:user-defined>
    <meta:user-defined meta:name="DC.title">Aanvraag Omgevingsvergunning voor het plaatsen van een mestsilo (milieu mba), Schoneveldsdijk 22, 7244RG Barche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5031</meta:user-defined>
    <meta:user-defined meta:name="OVERHEIDop.GmbID/DC.identifier">gmb-2026-325031</meta:user-defined>
    <meta:user-defined meta:name="OVERHEIDop.versieInformatie"/>
  </office:meta>
</office:document-meta>
</file>