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't Goy, Kerkzicht 1 t/m 35 en 2 t/m 72, aanvraag omgevingsvergunning 54 nieuwbouw w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omgevingsvergunning ontvangen. De vergunning is op 30 juni 2026 aangevraagd voor 54 nieuwbouw woningen aan Kerkzicht 1 t/m 35 en 2 t/m 72 in 't Goy en heeft als kenmerk 1016482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 of een reactie geven. Hiervoor kunt u een e-mail sturen naar omgevingsloket@hout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325030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030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030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16482</meta:user-defined>
    <dc:language>nl</dc:language>
    <meta:user-defined meta:name="OVERHEIDop.locatietype/OVERHEIDop.gebiedsmarkering">Vlak</meta:user-defined>
    <meta:user-defined meta:name="DC.title">'t Goy, Kerkzicht 1 t/m 35 en 2 t/m 72, aanvraag omgevingsvergunning 54 nieuwbouw woningen</meta:user-defined>
    <meta:user-defined meta:name="DCTERMS.W3CDTF/DCTERMS.available">2026-07-15</meta:user-defined>
    <meta:user-defined meta:name="DCTERMS.W3CDTF/OVERHEIDop.jaargang">2026</meta:user-defined>
    <meta:user-defined meta:name="OVERHEIDop.publicationIssue">325030</meta:user-defined>
    <meta:user-defined meta:name="OVERHEIDop.GmbID/DC.identifier">gmb-2026-325030</meta:user-defined>
    <meta:user-defined meta:name="OVERHEIDop.versieInformatie"/>
  </office:meta>
</office:document-meta>
</file>