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plaatsen reclamebo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plaatsen van reclameborden voor Alpha cursus – basis cursus van het christelijk geloof </text:p>
            <text:p text:style-name="common-al">Locatie: Aalten</text:p>
            <text:p text:style-name="common-al">Datum/periode: in de periode van 31 januari t/m 21 februari 2026 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250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plaatsen reclamebord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2503</meta:user-defined>
    <meta:user-defined meta:name="OVERHEIDop.GmbID/DC.identifier">gmb-2026-32503</meta:user-defined>
    <meta:user-defined meta:name="OVERHEIDop.versieInformatie"/>
  </office:meta>
</office:document-meta>
</file>