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bouwhuisaanKoningin Julianalaan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30638</text:p>
            <text:p text:style-name="common-al">Ingekomen: 3 juli 2026</text:p>
            <text:p text:style-name="common-al">Locatie: Koningin Julianalaan (ong.)</text:p>
            <text:p text:style-name="common-al">Projectomschrijving: het bouwen van een nieuwbouw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0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81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nieuwbouwhuisaanKoningin Julianalaan (ong.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29</meta:user-defined>
    <meta:user-defined meta:name="OVERHEIDop.GmbID/DC.identifier">gmb-2026-325029</meta:user-defined>
    <meta:user-defined meta:name="OVERHEIDop.versieInformatie"/>
  </office:meta>
</office:document-meta>
</file>