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TAM-omgevingsplan Hoofdstuk 22c Dorpsstraat 43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Lingewaard maken bekend dat de gemeenteraad van Lingewaard op 11 december 2025 het ‘TAM-omgevingsplan Hoofdstuk 22c Dorpsstraat 43 in Bemmel’ gewijzigd heeft vastgesteld. Tegen het ontwerp TAM-omgevingsplan zijn zes zienswijzen ingediend. De zienswijzen zijn samengevat en beantwoord en samen met de wijzigingen opgenomen in de Reactienota Zienswijzen (en ambtshalve wijzigingen). De wijzigingen hebben betrekking op: </text:p>
            <text:list text:style-name="id1-3-2-1-1-3">
              <text:list-item text:style-override="id1-3-2-1-1-3-1">
                <text:number>1.</text:number>
                <text:p text:style-name="al">artikel 6.4.2 lid e (inhoudsmaat van 850 m3) jo. artikel 6.6 (afwijkende goot- en bouwhoogte) is vervallen;</text:p>
              </text:list-item>
              <text:list-item text:style-override="id1-3-2-1-1-3-2">
                <text:number>2.</text:number>
                <text:p text:style-name="al">lid e (inhoudsmaat woning) is vervallen;</text:p>
              </text:list-item>
              <text:list-item text:style-override="id1-3-2-1-1-3-3">
                <text:number>3.</text:number>
                <text:p text:style-name="al">de toegestane oppervlakte aan bijgebouwen en aan-en uitbouwen (artikel 6.4.3 lid c) is terug gebracht naar 40 m²;</text:p>
              </text:list-item>
              <text:list-item text:style-override="id1-3-2-1-1-3-4">
                <text:number>4.</text:number>
                <text:p text:style-name="al">de maximale goothoogte op de afbeelding is geschrapt;</text:p>
              </text:list-item>
              <text:list-item text:style-override="id1-3-2-1-1-3-5">
                <text:number>5.</text:number>
                <text:p text:style-name="al">de maximale bouwhoogte is teruggebracht naar 4,5 meter;</text:p>
              </text:list-item>
              <text:list-item text:style-override="id1-3-2-1-1-3-6">
                <text:number>6.</text:number>
                <text:p text:style-name="al">artikel 6.3 in zijn geheel vervallen. </text:p>
                <text:p text:style-name="al"/>
                <text:p text:style-name="al">Als gevolg daarvan zijn de opvolgende paragrafen vernummerd. Daar waar aan de orde is dit ook aangepast in de toelichting op het plan (motivering wijzigingsbesluit) en het kavelpaspoort.</text:p>
              </text:list-item>
            </text:list>
            <text:p text:style-name="common-al">
            <text:span text:style-name="nadrukvet">Het plan</text:span>
          </text:p>
            <text:p text:style-name="common-al">Middels het TAM-omgevingsplan wordt een functie ‘wonen’ toegekend aan het perceel Dorpsstraat 43 in Bemmel. Na sloop van de huidige opstallen kan er een nieuwe woning worden teruggebouwd. De nieuw te bouwen woning past niet in het momenteel geldende omgevingsplan. Om deze bouw mogelijk te maken is een wijziging van het omgevingsplan nodig.</text:p>
            <text:p text:style-name="common-al">
            <text:span text:style-name="nadrukvet">Het gebied</text:span>
          </text:p>
            <text:p text:style-name="common-al">Het perceel Dorpsstraat 43 in Bemmel ligt in het centrum van Bemmel. Het betreft het perceel gelegen achter het Afscheidshuys Lingewaard en de DA drogisterij.</text:p>
            <text:p text:style-name="common-al">
            <text:span text:style-name="nadrukvet">Ter inzagelegging</text:span>
          </text:p>
            <text:p text:style-name="common-al">Het gewijzigd vastgestelde TAM-omgevingsplan Hoofdstuk 22c Dorpsstraat 43 Bemmel met het vaststellingsbesluit en bijbehorende documenten ligt met ingang van donderdag 29 januari 2026 gedurende zes weken ter inzage. Het TAM-omgevingsplan zelf bestaat uit de verbeelding, de regels en de daarbij behorende toelichting.</text:p>
            <text:p text:style-name="common-al">
            <text:span text:style-name="nadrukvet">Waar is dit terug te vinden? </text:span>
          </text:p>
            <text:list text:style-name="id1-3-2-1-1-11">
              <text:list-item text:style-override="id1-3-2-1-1-11-1">
                <text:number>1.</text:number>
                <text:p text:style-name="al">Het gewijzigd vastgestelde TAM-omgevingsplan en bijbehorende documenten is digitaal in te zien via <text:a xlink:href="http://www.ruimtelijkeplannen.nl" xlink:type="simple">www.ruimtelijkeplannen.nl</text:a> onder planidentificatienummer NL.IMRO.1705.329-VG01 of via <text:a xlink:href="https://zoek.officielebekendmakingen.nl/uitgebreidzoeken" xlink:type="simple">https://zoek.officielebekendmakingen.nl/uitgebreidzoeken</text:a>.</text:p>
              </text:list-item>
              <text:list-item text:style-override="id1-3-2-1-1-11-2">
                <text:number>2.</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anneer ligt dit ter inzage?</text:span>
          </text:p>
            <text:p text:style-name="common-al">Alle stukken liggen ter inzage van donderdag 29 januari 2026 tot en met woensdag 11 maart 2026.</text:p>
            <text:p text:style-name="common-al">
            <text:span text:style-name="nadrukvet">Wilt u reageren?</text:span>
          </text:p>
            <text:p text:style-name="common-al">U kunt tot en met woensdag 11 maart 2026 beroep instellen bij de Afdeling bestuursrechtspraak van de Raad van State, Postbus 20019, 2500 EA Den Haag. </text:p>
            <text:p text:style-name="common-al">Heeft u geen zienswijze ingediend tegen het ontwerp TAM-omgevingsplan dan kunt u alleen beroep instellen als u belanghebbende bent of alleen tegen de bij vaststelling aangebrachte wijzigingen.</text:p>
            <text:p text:style-name="common-al">
            <text:span text:style-name="nadrukvet">Plan in werking?</text:span>
          </text:p>
            <text:list text:style-name="id1-3-2-1-1-18">
              <text:list-item text:style-override="id1-3-2-1-1-18-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8-2">
                <text:number>2.</text:number>
                <text:p text:style-name="al">Voor het instellen van beroep of het aanvragen van een voorlopige voorziening is griffierecht verschuldigd.</text:p>
              </text:list-item>
              <text:list-item text:style-override="id1-3-2-1-1-18-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8 januar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9-VG01</meta:user-defined>
    <meta:user-defined meta:name="OVERHEIDop.Plansoort/OVERHEIDop.plansoort">bestemmings- of omgevingsplan</meta:user-defined>
    <meta:user-defined meta:name="DCTERMS.abstract">Wijziging naar wonen perceel Dorpsstraat 43 Bemmel.</meta:user-defined>
    <dc:language>nl</dc:language>
    <meta:user-defined meta:name="OVERHEIDop.locatietype/OVERHEIDop.gebiedsmarkering">Punt</meta:user-defined>
    <meta:user-defined meta:name="DC.title">Gewijzigd vastgesteld TAM-omgevingsplan Hoofdstuk 22c Dorpsstraat 43 in Bemmel</meta:user-defined>
    <meta:user-defined meta:name="DCTERMS.W3CDTF/DCTERMS.available">2026-01-28</meta:user-defined>
    <meta:user-defined meta:name="OVERHEIDop.externeBijlage">Motivering|exb-2026-2387</meta:user-defined>
    <meta:user-defined meta:name="OVERHEIDop.externeBijlage">Regels|exb-2026-2388</meta:user-defined>
    <meta:user-defined meta:name="OVERHEIDop.externeBijlage">Verbeelding|exb-2026-2389</meta:user-defined>
    <meta:user-defined meta:name="OVERHEIDop.externeBijlage">Begrenzing plangebied|exb-2026-2390</meta:user-defined>
    <meta:user-defined meta:name="OVERHEIDop.externeBijlage">Bijl. 2 Instructieregels|exb-2026-2391</meta:user-defined>
    <meta:user-defined meta:name="OVERHEIDop.externeBijlage">Bijl. 3 Stikstofdepositie|exb-2026-2392</meta:user-defined>
    <meta:user-defined meta:name="OVERHEIDop.externeBijlage">BIjl. 4 Quick scan Natuur|exb-2026-2393</meta:user-defined>
    <meta:user-defined meta:name="OVERHEIDop.externeBijlage">Bijl. 5 Wateradvies|exb-2026-2394</meta:user-defined>
    <meta:user-defined meta:name="OVERHEIDop.externeBijlage">Bijl 6 Verkennend Bodemonderzoek|exb-2026-2395</meta:user-defined>
    <meta:user-defined meta:name="OVERHEIDop.externeBijlage">Bijla. 7 Reactienota Zienswijzen|exb-2026-2396</meta:user-defined>
    <meta:user-defined meta:name="OVERHEIDop.externeBijlage">Bijl. 1 bij regels Staat van bedrijfsactiviteiten|exb-2026-2397</meta:user-defined>
    <meta:user-defined meta:name="OVERHEIDop.externeBijlage">Raadsvoorstel|exb-2026-2398</meta:user-defined>
    <meta:user-defined meta:name="OVERHEIDop.externeBijlage">raadsbesluit|exb-2026-2399</meta:user-defined>
    <meta:user-defined meta:name="DCTERMS.W3CDTF/OVERHEIDop.jaargang">2026</meta:user-defined>
    <meta:user-defined meta:name="OVERHEIDop.publicationIssue">32502</meta:user-defined>
    <meta:user-defined meta:name="OVERHEIDop.GmbID/DC.identifier">gmb-2026-32502</meta:user-defined>
    <meta:user-defined meta:name="OVERHEIDop.versieInformatie"/>
  </office:meta>
</office:document-meta>
</file>