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ent Janszoon Ernststraat 195 1083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voor- en de achtergevel van de begane grond van het gebouw Arent Janszoon Ernststraat 195</text:p>
            <text:p text:style-name="common-al">Zaakadres: Arent Janszoon Ernststraat 195 1083GV Amsterdam</text:p>
            <text:p text:style-name="common-al">Datum ontvangst: 05-05-2026</text:p>
            <text:p text:style-name="common-al">Zaaknummer: Z2026-019953</text:p>
            <text:p text:style-name="common-al">DSO-nummer: 20260505014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01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1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1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953</meta:user-defined>
    <meta:user-defined meta:name="DCTERMS.abstract">veranderen van de voor- en de achtergevel van de begane grond van het gebouw Arent Janszoon Ernststraat 1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ent Janszoon Ernststraat 195 1083GV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019</meta:user-defined>
    <meta:user-defined meta:name="OVERHEIDop.GmbID/DC.identifier">gmb-2026-325019</meta:user-defined>
    <meta:user-defined meta:name="OVERHEIDop.versieInformatie"/>
  </office:meta>
</office:document-meta>
</file>