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Roomolenstraat 9-1 1015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6-07-2026</text:p>
            <text:p text:style-name="common-al">Zaakadres: Roomolenstraat 9-1 1015AN Amsterdam</text:p>
            <text:p text:style-name="common-al">Zaaknummer: Z2026-02901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901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01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01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Roomolenstraat 9-1 1015AN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013</meta:user-defined>
    <meta:user-defined meta:name="OVERHEIDop.GmbID/DC.identifier">gmb-2026-325013</meta:user-defined>
    <meta:user-defined meta:name="OVERHEIDop.versieInformatie"/>
  </office:meta>
</office:document-meta>
</file>