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iepstraat 4-1 1079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staande antenne-opstellocatie voor mobiele telecommunicatie</text:p>
            <text:p text:style-name="common-al">Zaakadres: Hoendiepstraat 4-1 1079LT Amsterdam</text:p>
            <text:p text:style-name="common-al">Datum ontvangst: 22-04-2026</text:p>
            <text:p text:style-name="common-al">Zaaknummer: Z2026-017981</text:p>
            <text:p text:style-name="common-al">DSO-nummer: 20260422005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981</meta:user-defined>
    <meta:user-defined meta:name="DCTERMS.abstract">vernieuwen van de bestaande antenne-opstellocatie voor mobiele telecommunic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endiepstraat 4-1 1079LT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1</meta:user-defined>
    <meta:user-defined meta:name="OVERHEIDop.GmbID/DC.identifier">gmb-2026-325011</meta:user-defined>
    <meta:user-defined meta:name="OVERHEIDop.versieInformatie"/>
  </office:meta>
</office:document-meta>
</file>