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11 t/m 13 september 2026 Corso Frederiksoord, zaaknummer 170117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06-07-2026 het volgende besluit genomen en verzonden; het verlenen van een evenementenvergunning voor Corso Frederiksoord in de periode 11 t/m 13 september 2026 in de dorpskern van Frederikoord en op het weiland tegenover Majoor van Swietenlaan 1 a, 8382 CE te Frederiksoord, ingeboekt met het volgende zaaknummer: 170117771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Het College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501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0117771</meta:user-defined>
    <dc:language>nl</dc:language>
    <meta:user-defined meta:name="OVERHEIDop.locatietype/OVERHEIDop.gebiedsmarkering">Punt</meta:user-defined>
    <meta:user-defined meta:name="DC.title">Gemeente Westerveld, verleende evenementenvergunning 11 t/m 13 september 2026 Corso Frederiksoord, zaaknummer 170117771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010</meta:user-defined>
    <meta:user-defined meta:name="OVERHEIDop.GmbID/DC.identifier">gmb-2026-325010</meta:user-defined>
    <meta:user-defined meta:name="OVERHEIDop.versieInformatie"/>
  </office:meta>
</office:document-meta>
</file>