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Oude Hoevenweg Vriezenveen, ontheffing bevestigen vlaggetjes aan lantaarnpalen ten behoeve van Zomerfeest De Pollen/West-Geesteren van 21-08-2026 t/m 02-09-2026, ontvangen op 06-07-2026, zaaknummer TR-Z2026-001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Oude Hoevenweg Vriezenveen</text:p>
            <text:p text:style-name="common-al">
            <text:span text:style-name="nadrukvet">Wat:</text:span> ontheffing bevestigen vlaggetjes aan lantaarnpalen ten behoeve van Zomerfeest De Pollen/West-Geesteren van 21-08-2026 t/m 02-09-2026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500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6-001497</meta:user-defined>
    <meta:user-defined meta:name="DCTERMS.abstract">ontheffing bevestigen vlaggetjes aan lantaarnpalen ten behoeve van Zomerfeest De Pollen/West-Geesteren van 21-08-2026 t/m 02-09-2026</meta:user-defined>
    <dc:language>nl</dc:language>
    <meta:user-defined meta:name="OVERHEIDop.locatietype/OVERHEIDop.gebiedsmarkering">Punt</meta:user-defined>
    <meta:user-defined meta:name="DC.title">Gemeente Twenterand - Ingekomen aanvraag Oude Hoevenweg Vriezenveen, ontheffing bevestigen vlaggetjes aan lantaarnpalen ten behoeve van Zomerfeest De Pollen/West-Geesteren van 21-08-2026 t/m 02-09-2026, ontvangen op 06-07-2026, zaaknummer TR-Z2026-001497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006</meta:user-defined>
    <meta:user-defined meta:name="OVERHEIDop.GmbID/DC.identifier">gmb-2026-325006</meta:user-defined>
    <meta:user-defined meta:name="OVERHEIDop.versieInformatie"/>
  </office:meta>
</office:document-meta>
</file>