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541, Kerkweg 171, 2985AR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is een aanvraag omgevingsvergunning ontvangen voor het kapen van een boom Ceder locatie Kerkweg 171, 2985AR Ridderkerk. De aanvraag is geregistreerd onder zaaknummer Z2026-0000054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500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0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0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41</meta:user-defined>
    <meta:user-defined meta:name="DCTERMS.abstract">Betreft: het kapen van een boom Ceder [Z2026-00000541], Kerkweg 171, 2985AR Ridderkerk</meta:user-defined>
    <dc:language>nl</dc:language>
    <meta:user-defined meta:name="OVERHEIDop.locatietype/OVERHEIDop.gebiedsmarkering">Vlak</meta:user-defined>
    <meta:user-defined meta:name="DC.title">Kennisgeving aanvraag omgevingsvergunning Z2026-00000541, Kerkweg 171, 2985AR Ridderker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004</meta:user-defined>
    <meta:user-defined meta:name="OVERHEIDop.GmbID/DC.identifier">gmb-2026-325004</meta:user-defined>
    <meta:user-defined meta:name="OVERHEIDop.versieInformatie"/>
  </office:meta>
</office:document-meta>
</file>