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en verbouwen van het Kempisch Bakkerijmuseum op Kapellerweg 15 5575B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839</text:p>
            <text:p text:style-name="common-al">Ontvangstdatum aanvraag: 02-07-2026 15:12</text:p>
            <text:p text:style-name="common-al">Plaats/adres: Kapellerweg 15 5575BG Luyksgestel</text:p>
            <text:p text:style-name="common-al">Omschrijving: het uitbreiden en verbouwen van het Kempisch Bakkerijmuseum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50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39</meta:user-defined>
    <meta:user-defined meta:name="DCTERMS.abstract">uitbreiden en verbouwen van het Kempisch Bakkerijmuse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en verbouwen van het Kempisch Bakkerijmuseum op Kapellerweg 15 5575BG Luyksgest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02</meta:user-defined>
    <meta:user-defined meta:name="OVERHEIDop.GmbID/DC.identifier">gmb-2026-325002</meta:user-defined>
    <meta:user-defined meta:name="OVERHEIDop.versieInformatie"/>
  </office:meta>
</office:document-meta>
</file>