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ijeenkomst persoonlijke aard, Molukkenstraat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i 2026 een melding ontvangen voor een melding bijeenkomst persoonlijke aard t.b.v. een jubileumfeest op de locatie Molukkenstraat 4 te Nijverdal. De melding is behandeld onder zaaknummer Z2026-00000151 en is geaccepteerd.</text:p>
            <text:p text:style-name="last-al">De genoemde activiteit vindt plaats op 30 januari 2026 van 16:00 tot 01: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50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151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melding bijeenkomst persoonlijke aard, Molukkenstraat 4 te Nijverd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00</meta:user-defined>
    <meta:user-defined meta:name="OVERHEIDop.GmbID/DC.identifier">gmb-2026-32500</meta:user-defined>
    <meta:user-defined meta:name="OVERHEIDop.versieInformatie"/>
  </office:meta>
</office:document-meta>
</file>