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2 dakkapellen aan de voorzijde van de woning en het plaatsen van een erker, Baambrugse Zuwe 27 en 29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1 december 2025 een omgevingsvergunning met zaaknummer Z2025-001478 verleend. De gemeente geeft hiermee toestemming voor het plaatsen van 2 dakkapellen aan de voorzijde van de woning en het plaatsen van een erker op locatie Baambrugse Zuwe 27 en 29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78</meta:user-defined>
    <meta:user-defined meta:name="DCTERMS.abstract">Betreft:  Besluit op locatie Baambrugse Zuwe 27 en 29 Vinkeveen</meta:user-defined>
    <dc:language>nl</dc:language>
    <meta:user-defined meta:name="OVERHEIDop.locatietype/OVERHEIDop.gebiedsmarkering">Vlak</meta:user-defined>
    <meta:user-defined meta:name="DC.title">Kennisgeving VERLEENDE omgevingsvergunning voor het plaatsen van 2 dakkapellen aan de voorzijde van de woning en het plaatsen van een erker, Baambrugse Zuwe 27 en 29 Vinkeveen</meta:user-defined>
    <meta:user-defined meta:name="DCTERMS.W3CDTF/DCTERMS.available">2026-01-05</meta:user-defined>
    <meta:user-defined meta:name="DCTERMS.W3CDTF/OVERHEIDop.jaargang">2026</meta:user-defined>
    <meta:user-defined meta:name="OVERHEIDop.publicationIssue">3250</meta:user-defined>
    <meta:user-defined meta:name="OVERHEIDop.GmbID/DC.identifier">gmb-2026-3250</meta:user-defined>
    <meta:user-defined meta:name="OVERHEIDop.versieInformatie"/>
  </office:meta>
</office:document-meta>
</file>