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44, Prinses Beatrixstraat 14, 2983T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aanvraag omgevingsvergunning ontvangen voor het plaatsen van een dakkapel op het voor- en nokverhoging op het achterdakvlak locatie Prinses Beatrixstraat 14, 2983TR Ridderkerk. De aanvraag is geregistreerd onder zaaknummer Z2026-0000054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49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4</meta:user-defined>
    <meta:user-defined meta:name="DCTERMS.abstract">Betreft: het plaatsen van een dakkapel op het voor- en nokverhoging op het achterdakvlak [Z2026-00000544], Prinses Beatrixstraat 14, 2983TR Ridderkerk</meta:user-defined>
    <dc:language>nl</dc:language>
    <meta:user-defined meta:name="OVERHEIDop.locatietype/OVERHEIDop.gebiedsmarkering">Vlak</meta:user-defined>
    <meta:user-defined meta:name="DC.title">Kennisgeving aanvraag omgevingsvergunning Z2026-00000544, Prinses Beatrixstraat 14, 2983TR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999</meta:user-defined>
    <meta:user-defined meta:name="OVERHEIDop.GmbID/DC.identifier">gmb-2026-324999</meta:user-defined>
    <meta:user-defined meta:name="OVERHEIDop.versieInformatie"/>
  </office:meta>
</office:document-meta>
</file>