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Voornemen verlening begrotingspostsubsidie voor de periode 1 januari 2027 tot en met 31 december 2027 aan Discriminatie.nl Zaanstreek 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oornemens aan het bestuur van Discriminatie.nl Zaanstreek-Waterland, voor de periode 1. </text:p>
            <text:p text:style-name="al">Januari tot en met 31 december in het kalenderjaar 2027 op basis van artikel 4:23, derde lid, sub c van de Algemene wet bestuursrecht een begrotingspostsubsidie ter grootte van maximaal € 33.406, - te verlenen voor de volgende activiteiten:</text:p>
            <text:list text:style-name="id1-3-2-2-1-4">
              <text:list-item text:style-override="id1-3-2-2-1-4-1">
                <text:number>•</text:number>
                <text:p text:style-name="al">Klachtenbehandeling: het efficiënt, professioneel en zorgvuldig afhandelen van ontvangen meldingen; </text:p>
              </text:list-item>
              <text:list-item text:style-override="id1-3-2-2-1-4-2">
                <text:number>•</text:number>
                <text:p text:style-name="al">Registratie en monitoring: het registreren en monitoren van de aard en grond van discriminatiemeldingen en informatieverzoeken. Het leveren van geanonimiseerde discriminatiecijfers en het signaleren van trends en het doen van aanbevelingen aan diverse partijen gericht op antidiscriminatie;</text:p>
              </text:list-item>
              <text:list-item text:style-override="id1-3-2-2-1-4-3">
                <text:number>•</text:number>
                <text:p text:style-name="al">Educatie en advies: het geven van advies of het op aanvraag verzorgen van educatie en </text:p>
              </text:list-item>
              <text:list-item text:style-override="id1-3-2-2-1-4-4">
                <text:number>•</text:number>
                <text:p text:style-name="al">Traingingstrajecten om discriminatie te helpen signaleren, voorkomen en bestrijden en daarmee bij te dragen aan een verdraagzame en veilige samenleving.</text:p>
              </text:list-item>
            </text:list>
            <text:p text:style-name="al">Met de subsidieverlening aan Dicriminatie.nl Zaanstreek-Waterland wordt volgens ons het beste gegarandeerd dat iedere inwoner van onze gemeente laagdrempelig terecht kan voor onafhankelijke hulp en advies bij discriminatie bij een daarop gespecialiseerde voorziening en het vergroten van de bewustwording van en sensibilisering voor discriminatie in onze samenleving.</text:p>
            <text:p text:style-name="al"/>
            <text:p text:style-name="tussenkopcur">Schaarse rechten</text:p>
            <text:p text:style-name="al">De Algemene wet bestuursrecht bepaalt dat een bestuursorgaan bij de verdeling van schaarse subsidies in beginsel mededingingsruimte moet bieden. Van deze verplichting kan het bestuursorgaan alleen</text:p>
            <text:p text:style-name="al"> afwijken indien het op basis van objectieve, toetsbare en redelijke criteria heeft vastgesteld dat slechts één serieuze gegadigde voor deze subsidie in aanmerking komt voor deze subsidie<text:span text:style-name="nadrukcur">.</text:span><text:span text:style-name="nadrukcur"/></text:p>
            <text:p text:style-name="al">De raad is het bevoegde bestuursorgaan dat over het verlenen van een begrotingspostsubsidie mag besluiten. Het college bereid dit besluit voor en voert het uit.</text:p>
            <text:p text:style-name="al">De Afdeling bestuursrechtspraak van de Raad van State heeft in haar uitspraak van 23 juli 2025,ECLI:NL: RVS: 2025:3399, de verplichting tot naleven van dit bestande recht door overheden benadrukt.</text:p>
            <text:p text:style-name="al"/>
            <text:p text:style-name="tussenkopcur">Motivering</text:p>
            <text:p text:style-name="al">Wij zijn van mening dat Discriminatie.nl Zaanstreek Waterland als enige serieuze gegadigde voor deze subsidie in aanmerking komt op basis van de volgende objectieve, redelijke en toetsbare criteria en argumenten: </text:p>
            <text:list text:style-name="id1-3-2-2-1-15">
              <text:list-item text:style-override="id1-3-2-2-1-15-1">
                <text:number>1.</text:number>
                <text:p text:style-name="al">De beoogde subsidieontvanger is aangesloten bij een landelijke koepelorganisatie, die zorgt voor het naleven van uniforme kwaliteit en registratie, kennisbevordering en een onafhankelijke klachtbehandeling binnen een landelijk dekkend netwerk. Hierdoor kunnen onze inwoners rekenen op dezelfde professionele standaarden als elders in het land. </text:p>
              </text:list-item>
              <text:list-item text:style-override="id1-3-2-2-1-15-2">
                <text:number>2.</text:number>
                <text:p text:style-name="al">De beoogde subsidieontvanger is jarenlang bekend met de regio Zaanstreek-Waterland en de directe leefomgeving, de culturele normen en waarden van onze inwoners. Hij heeft zo ook ervaring opgebouwd ten aanzien van het bieden van op expertise berustende onafhankelijke bijstand en advies aan onze inwoners, als deze zelf slachtoffer van discriminatie zijn geworden en/of meer willen weten over discriminatie en het signaleren, voorkomen en tegengaan daarvan. </text:p>
              </text:list-item>
              <text:list-item text:style-override="id1-3-2-2-1-15-3">
                <text:number>3.</text:number>
                <text:p text:style-name="al">De beoogde subsidieontvanger kan aantonen dat hij in staat is om de opgebouwde expertise vast te houden en zorg te dragen voor constante doorontwikkeling van zijn expertise. </text:p>
              </text:list-item>
              <text:list-item text:style-override="id1-3-2-2-1-15-4">
                <text:number>4.</text:number>
                <text:p text:style-name="al">Hij toont aan dat hij outreachend en efficiënt werkt en over een schaalgrootte beschikt die het mogelijk maakt dat hij zijn werkzaamheden op dezelfde manier ook in de buurtgemeenten uitvoert. Dit levert een consistenter registratie- en klachtonderzoek op over de eigen gemeentegrens heen en maakt trends in de regio beter zichtbaar waardoor wij gerichter beleid kunnen voeren om discriminatie te voorkomen. </text:p>
              </text:list-item>
              <text:list-item text:style-override="id1-3-2-2-1-15-5">
                <text:number>5.</text:number>
                <text:p text:style-name="al">De beoogde subsidieontvanger toont bovendien aan dat hij over een uitgebreid netwerk met organisaties in het maatschappelijk middenveld in de gemeente Edam-Volendam beschikt die relevant zijn voor de uitvoering van de activiteit, zoals bijvoorbeeld de uitvoerende welzijnsorganisaties, scholen en sportverenigingen. </text:p>
              </text:list-item>
              <text:list-item text:style-override="id1-3-2-2-1-15-6">
                <text:number>6.</text:number>
                <text:p text:style-name="al">Hij kan laten zien dat hij beschikt over een langdurige werkrelatie met de Veiligheidsregio Zaanstreek-Waterland, de politie en andere maatschappelijke instellingen in de regio Zaanstreek-Waterland waar onze gemeente deel van uitmaakt. </text:p>
              </text:list-item>
            </text:list>
            <text:p text:style-name="al"/>
            <text:p text:style-name="tussenkopcur">Reactie en vervaltermijn</text:p>
            <text:p text:style-name="al">Bent u belanghebbende en meent u ook in aanmerking te komen voor deze subsidie? Dan moet u binnen twee weken na de bekendmaking van dit bericht uw reactie schriftelijk kenbaar maken bij het college van burgemeester en wethouders. </text:p>
            <text:p text:style-name="al">U kunt dit doen door een brief te sturen naar: </text:p>
            <text:p text:style-name="al">Gemeente Edam-Volendam </text:p>
            <text:p text:style-name="al">Het college van burgemeester en wethouders </text:p>
            <text:p text:style-name="al">Postbus 180 </text:p>
            <text:p text:style-name="al">1130 AD VOLENDAM </text:p>
            <text:p text:style-name="al">Uw brief moet de volgende informatie bevatten: </text:p>
            <text:list text:style-name="id1-3-2-2-1-25">
              <text:list-item text:style-override="id1-3-2-2-1-25-1">
                <text:number>•</text:number>
                <text:p text:style-name="al">Uw naam en adres. </text:p>
              </text:list-item>
              <text:list-item text:style-override="id1-3-2-2-1-25-2">
                <text:number>•</text:number>
                <text:p text:style-name="al">De datum waarop u uw reactie schrijft. </text:p>
              </text:list-item>
              <text:list-item text:style-override="id1-3-2-2-1-25-3">
                <text:number>•</text:number>
                <text:p text:style-name="al">De omschrijving van het voornemen tot verlening van begrotingspostsubsidie waarvan u vindt dat u ook in aanmerking moet komen. </text:p>
              </text:list-item>
              <text:list-item text:style-override="id1-3-2-2-1-25-4">
                <text:number>•</text:number>
                <text:p text:style-name="al">De reden(en) van uw belang. </text:p>
              </text:list-item>
              <text:list-item text:style-override="id1-3-2-2-1-25-5">
                <text:number>•</text:number>
                <text:p text:style-name="al">Uw handtekening. </text:p>
              </text:list-item>
            </text:list>
            <text:p text:style-name="al">Het is belangrijk dat u in uw brief duidelijk uitlegt op basis van welke objectieve en toetsbare criteria u van mening bent waarom u ook in aanmerking voor deze subsidie komt. Neem voordat u bezwaar maakt eerst contact op met een medewerker van onze afdeling Ruimtelijke Ontwikkeling, sectie Bouwen &amp; Milieu. Dit kan mogelijk voorkomen dat u een bezwaarschrift moet schrijven.</text:p>
            <text:p text:style-name="al"/>
            <text:p text:style-name="tussenkopcur">Geen bezwaar mogelijk</text:p>
            <text:p text:style-name="al">Uw reactie wordt niet beschouwd als een bezwaarschrift. Met uw brief reageert u alleen op een voornemen om een besluit te nemen. Uiteraard wordt bij de definitieve besluitvorming uw reactie meegewogen.</text:p>
            <text:p text:style-name="al"/>
            <text:p text:style-name="tussenkopcur">Wat gebeurt er daarna?</text:p>
            <text:p text:style-name="al">Blijft een reactie uit? Dan zijn wij vrij om tot daadwerkelijke verlening van de begrotingspostsubsidie over te gaan. </text:p>
            <text:p text:style-name="al"/>
            <text:p text:style-name="tussenkopcur">Heeft u vragen over deze publicatie?</text:p>
            <text:p text:style-name="al">Neem dan contact op met het team Advies en coördinatie – subsidiebureau op (0299) 398 398 of info@edam-volendam.nl. Zij zijn bereikbaar van maandag tot en met donderdag van 08.00 uur tot </text:p>
            <text:p text:style-name="al">16.30 uur.</text:p>
            <text:p text:style-name="al"/>
          </text:section>
        </text:section>
        <text:section text:name="regeling-sluiting_id1-3-2-3" text:style-name="regeling-sluiting">
          <text:section text:name="ondertekening_id1-3-2-3-1">
            <text:p><text:span text:style-name="functie"/></text:p>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499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9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9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Sociale zekerheid | Organisatie en beleid</meta:user-defined>
    <meta:user-defined meta:name="OVERHEIDop.referentienummer">Z26161467</meta:user-defined>
    <meta:user-defined meta:name="DCTERMS.abstract">voornemen verlenen begrotingspostsubsidie voor 2027 aan Stichting Bureau Discriminatiezaken Zaanstreek-Waterland</meta:user-defined>
    <dc:language>nl</dc:language>
    <meta:user-defined meta:name="OVERHEIDop.locatietype/OVERHEIDop.gebiedsmarkering">Gemeente</meta:user-defined>
    <meta:user-defined meta:name="DC.title">Voornemen verlening begrotingspostsubsidie voor de periode 1 januari 2027 tot en met 31 december 2027 aan Discriminatie.nl Zaanstreek Waterland</meta:user-defined>
    <meta:user-defined meta:name="DCTERMS.W3CDTF/DCTERMS.available">2026-07-08</meta:user-defined>
    <meta:user-defined meta:name="DCTERMS.W3CDTF/OVERHEIDop.jaargang">2026</meta:user-defined>
    <meta:user-defined meta:name="OVERHEIDop.publicationIssue">324996</meta:user-defined>
    <meta:user-defined meta:name="OVERHEIDop.GmbID/DC.identifier">gmb-2026-324996</meta:user-defined>
    <meta:user-defined meta:name="OVERHEIDop.versieInformatie"/>
  </office:meta>
</office:document-meta>
</file>