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Cafetaria Café Perron , Stationsweg 68 A, 1815 C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ordening fysieke leefomgeving: Incidentele festiviteit </text:span>
          </text:p>
            <text:p text:style-name="common-al">
            
          </text:p>
            <text:p text:style-name="common-al">Burgemeester en wethouders van Alkmaar maken bekend dat ze de volgende kennisgeving hebben</text:p>
            <text:p text:style-name="common-al">ontvangen:  </text:p>
            <text:p text:style-name="common-al">
            
          </text:p>
            <text:p text:style-name="common-al">Incidentele festiviteiten; Stationsweg 68 A, 1815 CD Alkmaar<text:span text:style-name="nadrukvet">; </text:span>Cafetaria Café Perron </text:p>
            <text:p text:style-name="common-al">Datum festiviteit: 26-07-2026</text:p>
            <text:p text:style-name="common-al">Zaaknummer: 00001391458</text:p>
            <text:p text:style-name="common-al">
            
          </text:p>
            <text:p text:style-name="common-al">
            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99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9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9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91458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Cafetaria Café Perron , Stationsweg 68 A, 1815 CD Alkmaa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93</meta:user-defined>
    <meta:user-defined meta:name="OVERHEIDop.GmbID/DC.identifier">gmb-2026-324993</meta:user-defined>
    <meta:user-defined meta:name="OVERHEIDop.versieInformatie"/>
  </office:meta>
</office:document-meta>
</file>