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35, Juliana van Stolbergstraat 6, 2983H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 juli 2026 een besluit genomen op de aanvraag met Z2026-00000335 voor het plaatsen van een dakkapel op het voordakvlak op locatie, Juliana van Stolbergstraat 6, 2983HK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 artikel 5.1, lid 1a Omgevingswet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 juli 2026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2499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9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35</meta:user-defined>
    <meta:user-defined meta:name="DCTERMS.abstract">Betreft: het plaatsen van een dakkapel op het voordakvlak [Z2026-00000335], Juliana van Stolbergstraat 6, 2983HK Ridderkerk</meta:user-defined>
    <dc:language>nl</dc:language>
    <meta:user-defined meta:name="OVERHEIDop.locatietype/OVERHEIDop.gebiedsmarkering">Vlak</meta:user-defined>
    <meta:user-defined meta:name="DC.title">Kennisgeving besluit omgevingsvergunning Z2026-00000335, Juliana van Stolbergstraat 6, 2983HK Ridderker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4991</meta:user-defined>
    <meta:user-defined meta:name="OVERHEIDop.GmbID/DC.identifier">gmb-2026-324991</meta:user-defined>
    <meta:user-defined meta:name="OVERHEIDop.versieInformatie"/>
  </office:meta>
</office:document-meta>
</file>