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55, Brouwerstraat 1a, 2984A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6 is een aanvraag omgevingsvergunning ontvangen voor het uitbreiden van Chocolade Atelier Van Noppen locatie Brouwerstraat 1a, 2984AR Ridderkerk. De aanvraag is geregistreerd onder zaaknummer Z2026-00000555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499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55</meta:user-defined>
    <meta:user-defined meta:name="DCTERMS.abstract">Betreft: het uitbreiden van Chocolade Atelier Van Noppen [Z2026-00000555], Brouwerstraat 1a, 2984AR Ridderkerk</meta:user-defined>
    <dc:language>nl</dc:language>
    <meta:user-defined meta:name="OVERHEIDop.locatietype/OVERHEIDop.gebiedsmarkering">Vlak</meta:user-defined>
    <meta:user-defined meta:name="DC.title">Kennisgeving aanvraag omgevingsvergunning Z2026-00000555, Brouwerstraat 1a, 2984AR Ridderker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4990</meta:user-defined>
    <meta:user-defined meta:name="OVERHEIDop.GmbID/DC.identifier">gmb-2026-324990</meta:user-defined>
    <meta:user-defined meta:name="OVERHEIDop.versieInformatie"/>
  </office:meta>
</office:document-meta>
</file>