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53, Pruimendijk 172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mgevingsvergunning ontvangen voor het herontwikkelen van woning met landschappelijk karakter locatie Pruimendijk 172, 2989AL Ridderkerk. De aanvraag is geregistreerd onder zaaknummer Z2026-000005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553</meta:user-defined>
    <meta:user-defined meta:name="DCTERMS.abstract">Betreft: het herontwikkelen van woning met landschappelijk karakter [Z2026-00000553], Pruimendijk 172, 2989AL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553, Pruimendijk 172, 2989AL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85</meta:user-defined>
    <meta:user-defined meta:name="OVERHEIDop.GmbID/DC.identifier">gmb-2026-324985</meta:user-defined>
    <meta:user-defined meta:name="OVERHEIDop.versieInformatie"/>
  </office:meta>
</office:document-meta>
</file>