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intrekken nummeraanduidingen Nieuwkoop, Teddingto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ddingtonweg, Nieuwkoop – de nummeraanduidingen 4, 6, 8, 14, 18, 20 en 20A zijn ingetrokken van de te slopen bedrijfspanden – verzonden 3 juli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498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8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8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Besluit op aanvraag intrekken nummeraanduidingen Nieuwkoop, Teddingtonwe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984</meta:user-defined>
    <meta:user-defined meta:name="OVERHEIDop.GmbID/DC.identifier">gmb-2026-324984</meta:user-defined>
    <meta:user-defined meta:name="OVERHEIDop.versieInformatie"/>
  </office:meta>
</office:document-meta>
</file>