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Exploitatievergunning  ‘Tuincafé De Witte Zwaan’  aan de Hoogstraat 30 te Berlicum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6 juli 2026:</text:p>
            <text:p text:style-name="common-al"/>
            <text:p text:style-name="common-al">De burgemeester van Sint-Michielsgestel maakt bekend dat hij op 6 juli 2026, op grond van artikel 2:40 van de Algemene Plaatselijke Verordening Sint-Michielsgestel 2014, een exploitatievergunning heeft verleend voor het exploiteren van:</text:p>
            <text:p text:style-name="common-al">Tuincafé De Witte Zwaan, gevestigd aan de Hoogstraat 30 te Berlicum.</text:p>
            <text:p text:style-name="common-al"/>
            <text:p text:style-name="common-al"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8 42 of per e-mail via <text:a xlink:href="mailto:gemeente@sint-michielsgestel.nl" xlink:type="simple">gemeente@sint-michielsgestel.nl</text:a>, onder vermelding van zaaknummer <text:span text:style-name="nadrukcur">1410142</text:span>.</text:p>
            <text:p text:style-name="common-al"/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Sint-Michielsgestel</text:p>
            <text:p text:style-name="common-al">Postbus 10.000</text:p>
            <text:p text:style-name="common-al">5270 GA Sint-Michielsgestel</text:p>
            <text:p text:style-name="common-al">Let op: het indienen van een bezwaarschrift schorst de werking van het besluit niet.</text:p>
            <text:p text:style-name="common-al"/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last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498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8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8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410142</meta:user-defined>
    <meta:user-defined meta:name="DCTERMS.abstract">Exploitatievergunning Tuincafé De Witte Zwaan</meta:user-defined>
    <dc:language>nl</dc:language>
    <meta:user-defined meta:name="OVERHEIDop.locatietype/OVERHEIDop.gebiedsmarkering">Adres</meta:user-defined>
    <meta:user-defined meta:name="DC.title">Bekendmaking Exploitatievergunning  ‘Tuincafé De Witte Zwaan’  aan de Hoogstraat 30 te Berlicu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982</meta:user-defined>
    <meta:user-defined meta:name="OVERHEIDop.GmbID/DC.identifier">gmb-2026-324982</meta:user-defined>
    <meta:user-defined meta:name="OVERHEIDop.versieInformatie"/>
  </office:meta>
</office:document-meta>
</file>