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De Heijdalen ongenummerd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bouwen van een woning aan De Heijdalen ongenummerd in Duizel. Het kenmerk van de gemeente voor deze zaak is 077090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3-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4980</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0</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980</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19</meta:user-defined>
    <meta:user-defined meta:name="DCTERMS.abstract">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woning aan De Heijdalen ongenummerd in Duizel</meta:user-defined>
    <meta:user-defined meta:name="DCTERMS.W3CDTF/DCTERMS.available">2026-07-08</meta:user-defined>
    <meta:user-defined meta:name="DCTERMS.W3CDTF/OVERHEIDop.jaargang">2026</meta:user-defined>
    <meta:user-defined meta:name="OVERHEIDop.publicationIssue">324980</meta:user-defined>
    <meta:user-defined meta:name="OVERHEIDop.GmbID/DC.identifier">gmb-2026-324980</meta:user-defined>
    <meta:user-defined meta:name="OVERHEIDop.versieInformatie"/>
  </office:meta>
</office:document-meta>
</file>