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in twee woningen aan Langedijk 44a, 44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44, 4201 CJ</text:span> (verzonden 22/01 ’26)</text:p>
            <text:p text:style-name="common-al">het splitsen van een pand in twee woningen (Langedijk 44a, 44b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pand in twee woningen aan Langedijk 44a, 44b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498</meta:user-defined>
    <meta:user-defined meta:name="OVERHEIDop.GmbID/DC.identifier">gmb-2026-32498</meta:user-defined>
    <meta:user-defined meta:name="OVERHEIDop.versieInformatie"/>
  </office:meta>
</office:document-meta>
</file>