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oreca - Wapen van Norg - onheffing Feestweek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Horeca - Wapen van Norg - onheffing Feestweek 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9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Horeca - Wapen van Norg - onheffing Feestweek  - APV adre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978</meta:user-defined>
    <meta:user-defined meta:name="OVERHEIDop.GmbID/DC.identifier">gmb-2026-324978</meta:user-defined>
    <meta:user-defined meta:name="OVERHEIDop.versieInformatie"/>
  </office:meta>
</office:document-meta>
</file>